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99cm"/>
        </style:tab-stops>
      </style:paragraph-properties>
      <style:text-properties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margin-left="2.223cm" fo:margin-right="0cm" fo:text-align="center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9" style:family="paragraph" style:parent-style-name="Standard" style:list-style-name="L2">
      <style:paragraph-properties fo:text-align="start" style:justify-single-word="false">
        <style:tab-stops>
          <style:tab-stop style:position="2.99cm"/>
        </style:tab-stops>
      </style:paragraph-properties>
      <style:text-properties fo:font-size="16pt" style:font-size-asian="14pt" style:font-size-complex="16pt"/>
    </style:style>
    <style:style style:name="P10" style:family="paragraph" style:parent-style-name="Standard" style:list-style-name="L2">
      <style:paragraph-properties fo:text-align="start" style:justify-single-word="false">
        <style:tab-stops>
          <style:tab-stop style:position="2.99cm"/>
        </style:tab-stops>
      </style:paragraph-properties>
      <style:text-properties fo:font-size="16pt" style:font-size-asian="14pt" style:font-size-complex="16pt"/>
    </style:style>
    <style:style style:name="P11" style:family="paragraph" style:parent-style-name="Standard" style:list-style-name="L2">
      <style:paragraph-properties fo:text-align="start" style:justify-single-word="false">
        <style:tab-stops>
          <style:tab-stop style:position="2.99cm"/>
        </style:tab-stops>
      </style:paragraph-properties>
      <style:text-properties fo:font-size="16pt" style:font-size-asian="14pt" style:font-size-complex="16pt"/>
    </style:style>
    <style:style style:name="P12" style:family="paragraph" style:parent-style-name="Standard" style:list-style-name="L1">
      <style:paragraph-properties fo:margin-left="2.275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13" style:family="paragraph" style:parent-style-name="Standard" style:list-style-name="L1">
      <style:paragraph-properties fo:margin-left="2.275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14" style:family="paragraph" style:parent-style-name="Standard" style:list-style-name="L1">
      <style:paragraph-properties fo:margin-left="2.275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15" style:family="paragraph" style:parent-style-name="Standard" style:list-style-name="L1">
      <style:paragraph-properties fo:margin-left="2.275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16" style:family="paragraph" style:parent-style-name="Standard" style:list-style-name="L1">
      <style:paragraph-properties fo:margin-left="2.275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17" style:family="paragraph" style:parent-style-name="Standard" style:list-style-name="L3">
      <style:paragraph-properties fo:margin-left="2.223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18" style:family="paragraph" style:parent-style-name="Standard" style:list-style-name="L3">
      <style:paragraph-properties fo:margin-left="2.223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19" style:family="paragraph" style:parent-style-name="Standard" style:list-style-name="L3">
      <style:paragraph-properties fo:margin-left="2.223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6pt" style:font-size-asian="14pt" style:font-size-complex="16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4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9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08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62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17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1.71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26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4.80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DESKTOP</text:p>
      <text:p text:style-name="P2">Le Icone</text:p>
      <text:p text:style-name="P2">La barra delle applicazioni</text:p>
      <text:p text:style-name="P2">Il Pulsante START</text:p>
      <text:p text:style-name="P4"/>
      <text:p text:style-name="P6">Gestione finestre</text:p>
      <text:p text:style-name="P3"><text:span text:style-name="T2">Start- Pannello di controllo</text:span><text:span text:style-name="T1">- passa a visualizzazione classica. Uso dei tre pulsanti. Modificare le dimensioni della finestra.</text:span></text:p>
      <text:p text:style-name="P5">Esercitarsi. Ripetere le operazioni</text:p>
      <text:list text:style-name="L1">
        <text:list-item>
          <text:p text:style-name="P12">Sistema: controlla caratteristiche- Uso della guida(<text:span text:style-name="T4">?</text:span>). Chiudi.</text:p>
        </text:list-item>
        <text:list-item>
          <text:p text:style-name="P12">Schermo: controllare situazione iniziale( <text:span text:style-name="T3">il Desktop deve essere lasciato com'era</text:span>. modifica sfondo, ripristina situazione iniziale, chiudi.</text:p>
        </text:list-item>
        <text:list-item>
          <text:p text:style-name="P12">Screen Server: analizzare le possibilità-chiudi</text:p>
        </text:list-item>
        <text:list-item>
          <text:p text:style-name="P12">Mouse: <text:span text:style-name="T1"><text:s/>analizzare le possibilità-chiudi</text:span></text:p>
        </text:list-item>
        <text:list-item>
          <text:p text:style-name="P12">Data e ora: se è concesso. Chiudi</text:p>
        </text:list-item>
      </text:list>
      <text:list text:style-name="L2">
        <text:list-header>
          <text:p text:style-name="P9">Ridurre a icona il pannello di controllo</text:p>
        </text:list-header>
        <text:list-item>
          <text:p text:style-name="P9"/>
          <text:p text:style-name="P9">Aprire nuova finestra: <text:span text:style-name="T2">Risorse del Computer</text:span></text:p>
        </text:list-item>
      </text:list>
      <text:list text:style-name="L3">
        <text:list-item>
          <text:p text:style-name="P17">Usare il pulsante Visualizza</text:p>
        </text:list-item>
        <text:list-item>
          <text:p text:style-name="P17">Passaggio da una finestra all'altra</text:p>
        </text:list-item>
        <text:list-item>
          <text:p text:style-name="P17">Clic dx su barra delle applicazioni: affianca, sovrapponi, ecc.</text:p>
        </text:list-item>
      </text:list>
      <text:p text:style-name="P7">Esercitarsi. Ripetere le operazioni</text:p>
      <text:p text:style-name="P8">Analisi delle risorse del computer. </text:p>
      <text:p text:style-name="P8">Esame delle proprietà dei compon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Valter Zini</meta:initial-creator>
    <meta:creation-date>2007-10-19T18:14:23</meta:creation-date>
    <dc:creator>Valter Zini</dc:creator>
    <dc:date>2007-10-19T18:53:50</dc:date>
    <dc:language>it-IT</dc:language>
    <meta:editing-cycles>2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20" meta:character-count="878"/>
  </office:meta>
</office:document-meta>
</file>